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ackground-color="#FFFFFF"/>
    </style:style>
    <style:style style:name="P7" style:parent-style-name="Normal" style:family="paragraph">
      <style:paragraph-properties fo:background-color="#FFFFFF"/>
    </style:style>
    <style:style style:name="T8" style:parent-style-name="DefaultParagraphFont" style:family="text">
      <style:text-properties style:language-asian="en" style:country-asian="GB"/>
    </style:style>
    <style:style style:name="P9" style:parent-style-name="Normal" style:family="paragraph">
      <style:text-properties style:font-name="Berlin Sans FB"/>
    </style:style>
    <style:style style:name="P10" style:parent-style-name="Normal" style:family="paragraph">
      <style:text-properties style:font-name="Berlin Sans FB"/>
    </style:style>
    <style:style style:name="P11" style:parent-style-name="Normal" style:family="paragraph">
      <style:text-properties style:font-name="Berlin Sans FB"/>
    </style:style>
    <style:style style:name="P12" style:parent-style-name="Normal" style:family="paragraph">
      <style:text-properties style:font-name="Berlin Sans FB"/>
    </style:style>
    <style:style style:name="P13" style:parent-style-name="Normal" style:family="paragraph">
      <style:text-properties style:font-name="Berlin Sans FB"/>
    </style:style>
    <style:style style:name="P14" style:parent-style-name="Normal" style:family="paragraph">
      <style:text-properties style:font-name="Berlin Sans FB"/>
    </style:style>
    <style:style style:name="P15" style:parent-style-name="Normal" style:family="paragraph">
      <style:text-properties style:font-name="Berlin Sans FB"/>
    </style:style>
    <style:style style:name="T16" style:parent-style-name="DefaultParagraphFont" style:family="text">
      <style:text-properties style:language-asian="en" style:country-asian="GB"/>
    </style:style>
    <style:style style:name="P17" style:parent-style-name="Normal" style:family="paragraph">
      <style:paragraph-properties fo:text-align="center" fo:background-color="#D9D9D9"/>
    </style:style>
    <style:style style:name="T18" style:parent-style-name="DefaultParagraphFont" style:family="text">
      <style:text-properties style:font-name="Berlin Sans FB" fo:font-size="14pt" style:font-size-asian="14pt"/>
    </style:style>
    <style:style style:name="T19" style:parent-style-name="DefaultParagraphFont" style:family="text">
      <style:text-properties style:language-asian="en" style:country-asian="GB"/>
    </style:style>
    <style:style style:name="P20" style:parent-style-name="NoSpacing" style:family="paragraph">
      <style:text-properties style:font-name="Berlin Sans FB"/>
    </style:style>
    <style:style style:name="P21" style:parent-style-name="NoSpacing" style:family="paragraph">
      <style:text-properties style:font-name="Berlin Sans FB"/>
    </style:style>
    <style:style style:name="P22" style:parent-style-name="NoSpacing" style:family="paragraph">
      <style:text-properties style:font-name="Berlin Sans FB"/>
    </style:style>
    <style:style style:name="P23" style:parent-style-name="NoSpacing" style:family="paragraph">
      <style:text-properties style:font-name="Berlin Sans FB"/>
    </style:style>
    <style:style style:name="P24" style:parent-style-name="NoSpacing" style:family="paragraph">
      <style:text-properties style:font-name="Berlin Sans FB"/>
    </style:style>
    <style:style style:name="P25" style:parent-style-name="NoSpacing" style:family="paragraph">
      <style:text-properties style:font-name="Berlin Sans FB"/>
    </style:style>
    <style:style style:name="P26" style:parent-style-name="NoSpacing" style:family="paragraph">
      <style:text-properties style:font-name="Berlin Sans FB"/>
    </style:style>
    <style:style style:name="P27" style:parent-style-name="NoSpacing" style:family="paragraph">
      <style:text-properties style:font-name="Berlin Sans FB"/>
    </style:style>
    <style:style style:name="P28" style:parent-style-name="NoSpacing" style:family="paragraph">
      <style:text-properties style:font-name="Berlin Sans FB"/>
    </style:style>
    <style:style style:name="P29" style:parent-style-name="NoSpacing" style:family="paragraph">
      <style:text-properties style:font-name="Berlin Sans FB"/>
    </style:style>
    <style:style style:name="P30" style:parent-style-name="NoSpacing" style:family="paragraph">
      <style:text-properties style:font-name="Berlin Sans FB"/>
    </style:style>
    <style:style style:name="P31" style:parent-style-name="NoSpacing" style:family="paragraph">
      <style:text-properties style:font-name="Berlin Sans FB"/>
    </style:style>
    <style:style style:name="P32" style:parent-style-name="NoSpacing" style:family="paragraph">
      <style:text-properties style:font-name="Berlin Sans FB"/>
    </style:style>
    <style:style style:name="P33" style:parent-style-name="NoSpacing" style:family="paragraph">
      <style:text-properties style:font-name="Berlin Sans FB"/>
    </style:style>
    <style:style style:name="P34" style:parent-style-name="NoSpacing" style:family="paragraph">
      <style:paragraph-properties fo:text-align="center"/>
      <style:text-properties style:font-name="Berlin Sans FB"/>
    </style:style>
    <style:style style:name="P35" style:parent-style-name="NoSpacing" style:family="paragraph">
      <style:paragraph-properties fo:text-align="center"/>
      <style:text-properties style:font-name="Berlin Sans FB"/>
    </style:style>
    <style:style style:name="P36" style:parent-style-name="NoSpacing" style:family="paragraph">
      <style:paragraph-properties fo:text-align="center"/>
      <style:text-properties style:font-name="Berlin Sans FB"/>
    </style:style>
    <style:style style:name="P37" style:parent-style-name="NoSpacing" style:family="paragraph">
      <style:paragraph-properties fo:text-align="center"/>
      <style:text-properties style:font-name="Berlin Sans FB"/>
    </style:style>
    <style:style style:name="P38" style:parent-style-name="NoSpacing" style:family="paragraph">
      <style:paragraph-properties fo:text-align="center"/>
      <style:text-properties style:font-name="Berlin Sans FB"/>
    </style:style>
    <style:style style:name="P39" style:parent-style-name="NoSpacing" style:family="paragraph">
      <style:paragraph-properties fo:text-align="center"/>
      <style:text-properties style:font-name="Berlin Sans FB"/>
    </style:style>
    <style:style style:name="P40" style:parent-style-name="NoSpacing" style:family="paragraph">
      <style:paragraph-properties fo:text-align="center"/>
      <style:text-properties style:font-name="Berlin Sans FB"/>
    </style:style>
    <style:style style:name="P41" style:parent-style-name="NoSpacing" style:family="paragraph">
      <style:paragraph-properties fo:text-align="center"/>
      <style:text-properties style:font-name="Berlin Sans FB"/>
    </style:style>
    <style:style style:name="P42" style:parent-style-name="NoSpacing" style:family="paragraph">
      <style:paragraph-properties fo:text-align="center"/>
      <style:text-properties style:font-name="Berlin Sans FB"/>
    </style:style>
    <style:style style:name="P43" style:parent-style-name="NoSpacing" style:family="paragraph">
      <style:paragraph-properties fo:text-align="center"/>
      <style:text-properties style:font-name="Berlin Sans FB"/>
    </style:style>
    <style:style style:name="P44" style:parent-style-name="NoSpacing" style:family="paragraph">
      <style:paragraph-properties fo:text-align="center"/>
      <style:text-properties style:font-name="Berlin Sans FB"/>
    </style:style>
    <style:style style:name="P45" style:parent-style-name="NoSpacing" style:family="paragraph">
      <style:paragraph-properties fo:text-align="center"/>
      <style:text-properties style:font-name="Berlin Sans FB"/>
    </style:style>
    <style:style style:name="P46" style:parent-style-name="NoSpacing" style:family="paragraph">
      <style:paragraph-properties fo:text-align="center"/>
      <style:text-properties style:font-name="Berlin Sans FB"/>
    </style:style>
    <style:style style:name="P47" style:parent-style-name="NoSpacing" style:family="paragraph">
      <style:paragraph-properties fo:text-align="center"/>
      <style:text-properties style:font-name="Berlin Sans FB"/>
    </style:style>
    <style:style style:name="P48" style:parent-style-name="NoSpacing" style:family="paragraph">
      <style:paragraph-properties fo:text-align="center"/>
      <style:text-properties style:font-name="Berlin Sans FB"/>
    </style:style>
    <style:style style:name="P49" style:parent-style-name="NoSpacing" style:family="paragraph">
      <style:paragraph-properties fo:text-align="center"/>
      <style:text-properties style:font-name="Berlin Sans FB"/>
    </style:style>
    <style:style style:name="P50" style:parent-style-name="NoSpacing" style:family="paragraph">
      <style:paragraph-properties fo:text-align="center"/>
      <style:text-properties style:font-name="Berlin Sans FB"/>
    </style:style>
    <style:style style:name="P51" style:parent-style-name="NoSpacing" style:family="paragraph">
      <style:paragraph-properties fo:text-align="center"/>
      <style:text-properties style:font-name="Berlin Sans FB"/>
    </style:style>
    <style:style style:name="P52" style:parent-style-name="NoSpacing" style:family="paragraph">
      <style:paragraph-properties fo:text-align="center"/>
      <style:text-properties style:font-name="Berlin Sans FB"/>
    </style:style>
    <style:style style:name="P53" style:parent-style-name="NoSpacing" style:family="paragraph">
      <style:paragraph-properties fo:text-align="center"/>
      <style:text-properties style:font-name="Berlin Sans FB"/>
    </style:style>
    <style:style style:name="P54" style:parent-style-name="NoSpacing" style:family="paragraph">
      <style:paragraph-properties fo:text-align="center"/>
      <style:text-properties style:font-name="Berlin Sans FB"/>
    </style:style>
    <style:style style:name="P55" style:parent-style-name="NoSpacing" style:family="paragraph">
      <style:paragraph-properties fo:text-align="center"/>
      <style:text-properties style:font-name="Berlin Sans FB"/>
    </style:style>
    <style:style style:name="P56" style:parent-style-name="NoSpacing" style:family="paragraph">
      <style:text-properties style:font-name="Berlin Sans FB"/>
    </style:style>
    <style:style style:name="T57" style:parent-style-name="DefaultParagraphFont" style:family="text">
      <style:text-properties style:language-asian="en" style:country-asian="GB"/>
    </style:style>
    <style:style style:name="P58" style:parent-style-name="NoSpacing" style:family="paragraph">
      <style:paragraph-properties fo:text-align="center" fo:background-color="#D9D9D9"/>
      <style:text-properties style:font-name="Berlin Sans FB" fo:font-size="14pt" style:font-size-asian="14pt"/>
    </style:style>
    <style:style style:name="P59" style:parent-style-name="NoSpacing" style:family="paragraph">
      <style:paragraph-properties fo:text-align="center" fo:background-color="#D9D9D9"/>
      <style:text-properties style:font-name="Berlin Sans FB" fo:font-size="14pt" style:font-size-asian="14pt"/>
    </style:style>
    <style:style style:name="T60" style:parent-style-name="DefaultParagraphFont" style:family="text">
      <style:text-properties style:language-asian="en" style:country-asian="GB"/>
    </style:style>
    <style:style style:name="P61" style:parent-style-name="Normal" style:family="paragraph">
      <style:paragraph-properties fo:text-align="center" fo:background-color="#D9D9D9"/>
      <style:text-properties style:font-name="Berlin Sans FB" fo:font-size="14pt" style:font-size-asian="14pt"/>
    </style:style>
    <style:style style:name="T62" style:parent-style-name="DefaultParagraphFont" style:family="text">
      <style:text-properties style:language-asian="en" style:country-asian="GB"/>
    </style:style>
    <style:style style:name="P63" style:parent-style-name="Normal" style:family="paragraph">
      <style:text-properties style:font-name="Berlin Sans FB"/>
    </style:style>
    <style:style style:name="P64" style:parent-style-name="Normal" style:family="paragraph">
      <style:text-properties style:font-name="Berlin Sans FB"/>
    </style:style>
    <style:style style:name="P65" style:parent-style-name="Normal" style:family="paragraph">
      <style:text-properties style:font-name="Berlin Sans FB"/>
    </style:style>
    <style:style style:name="P66" style:parent-style-name="Normal" style:family="paragraph">
      <style:paragraph-properties fo:text-align="center"/>
      <style:text-properties style:font-name="Berlin Sans FB" style:text-underline-type="single" style:text-underline-style="solid" style:text-underline-width="auto" style:text-underline-mode="continuous"/>
    </style:style>
    <style:style style:name="P67" style:parent-style-name="Normal" style:family="paragraph">
      <style:paragraph-properties>
        <style:tab-stops>
          <style:tab-stop style:type="left" style:position="1.5833in"/>
        </style:tab-stops>
      </style:paragraph-properties>
    </style:style>
    <style:style style:name="T68" style:parent-style-name="DefaultParagraphFont" style:family="text">
      <style:text-properties style:language-asian="en" style:country-asian="GB"/>
    </style:style>
    <style:style style:name="P69" style:parent-style-name="NoSpacing" style:family="paragraph">
      <style:paragraph-properties fo:text-align="center" fo:background-color="#D9D9D9"/>
      <style:text-properties style:font-name="Berlin Sans FB" fo:font-size="14pt" style:font-size-asian="14pt"/>
    </style:style>
    <style:style style:name="P70" style:parent-style-name="NoSpacing" style:family="paragraph">
      <style:paragraph-properties fo:text-align="center" fo:background-color="#D9D9D9"/>
      <style:text-properties style:font-name="Berlin Sans FB"/>
    </style:style>
    <style:style style:name="T71" style:parent-style-name="DefaultParagraphFont" style:family="text">
      <style:text-properties style:language-asian="en" style:country-asian="GB"/>
    </style:style>
    <style:style style:name="TableColumn73" style:family="table-column">
      <style:table-column-properties style:column-width="1.8673in"/>
    </style:style>
    <style:style style:name="TableColumn74" style:family="table-column">
      <style:table-column-properties style:column-width="0.6986in"/>
    </style:style>
    <style:style style:name="TableColumn75" style:family="table-column">
      <style:table-column-properties style:column-width="0.6909in"/>
    </style:style>
    <style:style style:name="TableColumn76" style:family="table-column">
      <style:table-column-properties style:column-width="2.1131in"/>
    </style:style>
    <style:style style:name="TableColumn77" style:family="table-column">
      <style:table-column-properties style:column-width="1.5826in"/>
    </style:style>
    <style:style style:name="Table72" style:family="table">
      <style:table-properties style:width="6.9527in" fo:margin-left="0in" table:align="center"/>
    </style:style>
    <style:style style:name="TableRow78" style:family="table-row">
      <style:table-row-properties style:min-row-height="0.2868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Berlin Sans FB" fo:font-size="14pt" style:font-size-asian="14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Berlin Sans FB"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Berlin Sans FB"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Berlin Sans FB" fo:font-size="14pt" style:font-size-asian="14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Berlin Sans FB" fo:font-size="14pt" style:font-size-asian="14pt"/>
    </style:style>
    <style:style style:name="TableRow89" style:family="table-row">
      <style:table-row-properties style:min-row-height="0.2708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Row100" style:family="table-row">
      <style:table-row-properties style:min-row-height="0.2868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min-row-height="0.2868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min-row-height="0.2708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ableRow133" style:family="table-row">
      <style:table-row-properties style:min-row-height="0.2868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Row144" style:family="table-row">
      <style:table-row-properties style:min-row-height="0.2708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ableRow155" style:family="table-row">
      <style:table-row-properties style:min-row-height="0.2868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P166" style:parent-style-name="Normal" style:family="paragraph">
      <style:paragraph-properties fo:background-color="#FFFFFF"/>
    </style:style>
    <style:style style:name="P167" style:parent-style-name="Normal" style:family="paragraph">
      <style:paragraph-properties fo:background-color="#FFFFFF"/>
    </style:style>
    <style:style style:name="P168" style:parent-style-name="Normal" style:family="paragraph">
      <style:paragraph-properties fo:background-color="#FFFFFF"/>
    </style:style>
    <style:style style:name="P169" style:parent-style-name="Normal" style:family="paragraph">
      <style:paragraph-properties fo:background-color="#FFFFFF"/>
    </style:style>
    <style:style style:name="P170" style:parent-style-name="Normal" style:family="paragraph">
      <style:paragraph-properties fo:background-color="#FFFFFF"/>
    </style:style>
    <style:style style:name="P171" style:parent-style-name="Normal" style:family="paragraph">
      <style:paragraph-properties fo:background-color="#FFFFFF"/>
    </style:style>
    <style:style style:name="P172" style:parent-style-name="Normal" style:family="paragraph">
      <style:paragraph-properties fo:background-color="#FFFFFF"/>
    </style:style>
    <style:style style:name="T173" style:parent-style-name="DefaultParagraphFont" style:family="text">
      <style:text-properties style:language-asian="en" style:country-asian="GB"/>
    </style:style>
    <style:style style:name="TableColumn175" style:family="table-column">
      <style:table-column-properties style:column-width="7.1812in"/>
    </style:style>
    <style:style style:name="Table174" style:family="table">
      <style:table-properties style:width="7.1812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language-asian="en" style:country-asian="GB"/>
    </style:style>
    <style:style style:name="P201" style:parent-style-name="Normal" style:family="paragraph">
      <style:paragraph-properties fo:text-align="center" fo:background-color="#D9D9D9"/>
      <style:text-properties style:font-name="Berlin Sans FB" fo:font-size="14pt" style:font-size-asian="14pt"/>
    </style:style>
    <style:style style:name="P202" style:parent-style-name="Normal" style:family="paragraph">
      <style:paragraph-properties fo:text-align="center" fo:background-color="#D9D9D9"/>
      <style:text-properties style:font-name="Berlin Sans FB"/>
    </style:style>
    <style:style style:name="P203" style:parent-style-name="Normal" style:family="paragraph">
      <style:paragraph-properties fo:text-align="center" fo:background-color="#D9D9D9"/>
      <style:text-properties style:font-name="Berlin Sans FB" fo:font-size="16pt" style:font-size-asian="16pt"/>
    </style:style>
    <style:style style:name="P204" style:parent-style-name="Normal" style:family="paragraph">
      <style:paragraph-properties fo:text-align="center"/>
    </style:style>
    <style:style style:name="P205" style:parent-style-name="Normal" style:family="paragraph">
      <style:paragraph-properties fo:background-color="#FFFFFF"/>
    </style:style>
    <style:style style:name="P206" style:parent-style-name="Normal" style:family="paragraph">
      <style:paragraph-properties fo:background-color="#FFFFFF"/>
    </style:style>
    <style:style style:name="P207" style:parent-style-name="Normal" style:family="paragraph">
      <style:paragraph-properties fo:background-color="#FFFFFF"/>
    </style:style>
    <style:style style:name="P208" style:parent-style-name="Normal" style:family="paragraph">
      <style:paragraph-properties fo:background-color="#FFFFFF"/>
    </style:style>
    <style:style style:name="P209" style:parent-style-name="Normal" style:family="paragraph">
      <style:paragraph-properties fo:background-color="#FFFFFF"/>
    </style:style>
    <style:style style:name="P210" style:parent-style-name="Normal" style:family="paragraph">
      <style:paragraph-properties fo:background-color="#FFFFFF"/>
    </style:style>
    <style:style style:name="T211" style:parent-style-name="DefaultParagraphFont" style:family="text">
      <style:text-properties style:language-asian="en" style:country-asian="GB"/>
    </style:style>
    <style:style style:name="P212" style:parent-style-name="NoSpacing" style:family="paragraph">
      <style:paragraph-properties fo:text-align="center" fo:background-color="#D9D9D9"/>
      <style:text-properties style:font-name="Berlin Sans FB"/>
    </style:style>
    <style:style style:name="P213" style:parent-style-name="NoSpacing" style:family="paragraph">
      <style:paragraph-properties fo:text-align="center" fo:background-color="#D9D9D9"/>
      <style:text-properties style:font-name="Berlin Sans FB"/>
    </style:style>
    <style:style style:name="P214" style:parent-style-name="NoSpacing" style:family="paragraph">
      <style:paragraph-properties fo:text-align="center" fo:background-color="#D9D9D9"/>
      <style:text-properties style:font-name="Berlin Sans FB"/>
    </style:style>
    <style:style style:name="P215" style:parent-style-name="NoSpacing" style:family="paragraph">
      <style:paragraph-properties fo:text-align="center" fo:background-color="#D9D9D9"/>
    </style:style>
    <style:style style:name="P216" style:parent-style-name="Normal" style:family="paragraph">
      <style:paragraph-properties fo:background-color="#FFFFFF"/>
    </style:style>
    <style:style style:name="P217" style:parent-style-name="Normal" style:family="paragraph">
      <style:paragraph-properties fo:background-color="#FFFFFF"/>
    </style:style>
    <style:style style:name="T218" style:parent-style-name="DefaultParagraphFont" style:family="text">
      <style:text-properties style:language-asian="en" style:country-asian="GB"/>
    </style:style>
    <style:style style:name="P219" style:parent-style-name="Normal" style:family="paragraph">
      <style:paragraph-properties fo:text-align="center" fo:background-color="#D9D9D9"/>
      <style:text-properties style:font-name="Berlin Sans FB" fo:font-size="12pt" style:font-size-asian="12pt"/>
    </style:style>
    <style:style style:name="TableColumn221" style:family="table-column">
      <style:table-column-properties style:column-width="7.1923in"/>
    </style:style>
    <style:style style:name="Table220" style:family="table">
      <style:table-properties style:width="7.1923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Berlin Sans FB"/>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Berlin Sans FB"/>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Berlin Sans FB"/>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Berlin Sans FB"/>
    </style:style>
    <style:style style:name="P234" style:parent-style-name="Normal" style:family="paragraph">
      <style:paragraph-properties fo:text-align="center"/>
      <style:text-properties style:font-name="Berlin Sans FB"/>
    </style:style>
    <style:style style:name="T235" style:parent-style-name="DefaultParagraphFont" style:family="text">
      <style:text-properties style:language-asian="en" style:country-asian="GB"/>
    </style:style>
    <style:style style:name="P236" style:parent-style-name="Normal" style:family="paragraph">
      <style:paragraph-properties fo:text-align="center" fo:background-color="#D9D9D9"/>
      <style:text-properties style:font-name="Berlin Sans FB" fo:font-size="14pt" style:font-size-asian="14pt"/>
    </style:style>
    <style:style style:name="T237" style:parent-style-name="DefaultParagraphFont" style:family="text">
      <style:text-properties style:language-asian="en" style:country-asian="GB"/>
    </style:style>
    <style:style style:name="TableColumn239" style:family="table-column">
      <style:table-column-properties style:column-width="1.6701in"/>
    </style:style>
    <style:style style:name="TableColumn240" style:family="table-column">
      <style:table-column-properties style:column-width="1.2798in"/>
    </style:style>
    <style:style style:name="TableColumn241" style:family="table-column">
      <style:table-column-properties style:column-width="1.0826in"/>
    </style:style>
    <style:style style:name="TableColumn242" style:family="table-column">
      <style:table-column-properties style:column-width="0.6888in"/>
    </style:style>
    <style:style style:name="TableColumn243" style:family="table-column">
      <style:table-column-properties style:column-width="0.6895in"/>
    </style:style>
    <style:style style:name="TableColumn244" style:family="table-column">
      <style:table-column-properties style:column-width="1.7819in"/>
    </style:style>
    <style:style style:name="Table238" style:family="table">
      <style:table-properties style:width="7.193in" fo:margin-left="0in" table:align="left"/>
    </style:style>
    <style:style style:name="TableRow245" style:family="table-row">
      <style:table-row-properties style:min-row-height="0.3868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Berlin Sans F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Berlin Sans F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Berlin Sans FB"/>
    </style:style>
    <style:style style:name="P252" style:parent-style-name="Normal" style:family="paragraph">
      <style:paragraph-properties fo:text-align="center" fo:margin-bottom="0in" fo:line-height="100%"/>
      <style:text-properties style:font-name="Berlin Sans F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Berlin Sans F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Berlin Sans F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Berlin Sans FB"/>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P350" style:parent-style-name="Normal" style:family="paragraph">
      <style:paragraph-properties fo:background-color="#FFFFFF"/>
    </style:style>
    <style:style style:name="T351" style:parent-style-name="DefaultParagraphFont" style:family="text">
      <style:text-properties style:language-asian="en" style:country-asian="GB"/>
    </style:style>
    <style:style style:name="P352" style:parent-style-name="Normal" style:family="paragraph">
      <style:paragraph-properties fo:text-align="center" fo:background-color="#D9D9D9"/>
      <style:text-properties style:font-name="Berlin Sans FB" fo:font-size="14pt" style:font-size-asian="14pt"/>
    </style:style>
    <style:style style:name="T353" style:parent-style-name="DefaultParagraphFont" style:family="text">
      <style:text-properties style:language-asian="en" style:country-asian="GB"/>
    </style:style>
    <style:style style:name="T354" style:parent-style-name="DefaultParagraphFont" style:family="text">
      <style:text-properties style:font-name="Berlin Sans FB"/>
    </style:style>
    <style:style style:name="T355" style:parent-style-name="DefaultParagraphFont" style:family="text">
      <style:text-properties style:font-name="Berlin Sans FB"/>
    </style:style>
    <style:style style:name="T356" style:parent-style-name="DefaultParagraphFont" style:family="text">
      <style:text-properties style:font-name="Berlin Sans FB" fo:font-weight="bold" style:font-weight-asian="bold"/>
    </style:style>
    <style:style style:name="T357" style:parent-style-name="DefaultParagraphFont" style:family="text">
      <style:text-properties style:font-name="Berlin Sans FB"/>
    </style:style>
    <style:style style:name="T358" style:parent-style-name="DefaultParagraphFont" style:family="text">
      <style:text-properties style:font-name="Berlin Sans FB" fo:font-weight="bold" style:font-weight-asian="bold"/>
    </style:style>
    <style:style style:name="T359" style:parent-style-name="DefaultParagraphFont" style:family="text">
      <style:text-properties style:font-name="Berlin Sans FB"/>
    </style:style>
    <style:style style:name="P360" style:parent-style-name="Normal" style:family="paragraph">
      <style:text-properties style:font-name="Berlin Sans FB"/>
    </style:style>
    <style:style style:name="T361" style:parent-style-name="DefaultParagraphFont" style:family="text">
      <style:text-properties style:font-name="Berlin Sans FB"/>
    </style:style>
    <style:style style:name="T362" style:parent-style-name="DefaultParagraphFont" style:family="text">
      <style:text-properties style:font-name="Berlin Sans FB" fo:font-weight="bold" style:font-weight-asian="bold"/>
    </style:style>
    <style:style style:name="T363" style:parent-style-name="DefaultParagraphFont" style:family="text">
      <style:text-properties style:font-name="Berlin Sans FB"/>
    </style:style>
    <style:style style:name="T364" style:parent-style-name="DefaultParagraphFont" style:family="text">
      <style:text-properties style:font-name="Berlin Sans FB" fo:font-weight="bold" style:font-weight-asian="bold"/>
    </style:style>
    <style:style style:name="T365" style:parent-style-name="DefaultParagraphFont" style:family="text">
      <style:text-properties style:font-name="Berlin Sans FB"/>
    </style:style>
    <style:style style:name="T366" style:parent-style-name="DefaultParagraphFont" style:family="text">
      <style:text-properties style:font-name="Berlin Sans FB"/>
    </style:style>
    <style:style style:name="P367" style:parent-style-name="Normal" style:family="paragraph">
      <style:text-properties style:font-name="Berlin Sans FB"/>
    </style:style>
    <style:style style:name="P368" style:parent-style-name="Normal" style:family="paragraph">
      <style:text-properties style:font-name="Berlin Sans FB"/>
    </style:style>
    <style:style style:name="T369" style:parent-style-name="DefaultParagraphFont" style:family="text">
      <style:text-properties style:language-asian="en" style:country-asian="GB"/>
    </style:style>
    <style:style style:name="P370" style:parent-style-name="Normal" style:family="paragraph">
      <style:paragraph-properties fo:text-align="center" fo:background-color="#D9D9D9"/>
      <style:text-properties style:font-name="Berlin Sans FB" fo:font-size="14pt" style:font-size-asian="14pt"/>
    </style:style>
    <style:style style:name="T371" style:parent-style-name="DefaultParagraphFont" style:family="text">
      <style:text-properties style:language-asian="en" style:country-asian="GB"/>
    </style:style>
    <style:style style:name="P372" style:parent-style-name="Normal" style:family="paragraph">
      <style:text-properties style:font-name="Berlin Sans FB" fo:font-size="1pt" style:font-size-asian="1pt"/>
    </style:style>
    <style:style style:name="P373" style:parent-style-name="Normal" style:family="paragraph">
      <style:text-properties style:font-name="Berlin Sans FB"/>
    </style:style>
    <style:style style:name="P374" style:parent-style-name="Normal" style:family="paragraph">
      <style:text-properties style:font-name="Berlin Sans FB"/>
    </style:style>
    <style:style style:name="P375" style:parent-style-name="Normal" style:family="paragraph">
      <style:text-properties style:font-name="Berlin Sans FB"/>
    </style:style>
    <style:style style:name="P376" style:parent-style-name="Normal" style:family="paragraph">
      <style:paragraph-properties fo:border-top="0.0208in solid #000000" fo:border-left="none" fo:border-bottom="0.0208in solid #000000" fo:border-right="none" fo:padding-top="0.0138in" fo:padding-left="0in" fo:padding-bottom="0.0138in" fo:padding-right="0in" style:shadow="none"/>
      <style:text-properties style:font-name="Berlin Sans FB"/>
    </style:style>
    <style:style style:name="P37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Berlin Sans FB"/>
    </style:style>
    <style:style style:name="P378" style:parent-style-name="Normal" style:family="paragraph">
      <style:text-properties style:font-name="Berlin Sans FB"/>
    </style:style>
    <style:style style:name="T379" style:parent-style-name="DefaultParagraphFont" style:family="text">
      <style:text-properties style:language-asian="en" style:country-asian="GB"/>
    </style:style>
    <style:style style:name="P380" style:parent-style-name="Normal" style:family="paragraph">
      <style:paragraph-properties fo:text-align="center" fo:background-color="#D9D9D9"/>
    </style:style>
    <style:style style:name="T381" style:parent-style-name="DefaultParagraphFont" style:family="text">
      <style:text-properties style:font-name="Berlin Sans FB" fo:font-size="14pt" style:font-size-asian="14pt"/>
    </style:style>
    <style:style style:name="T382" style:parent-style-name="DefaultParagraphFont" style:family="text">
      <style:text-properties style:language-asian="en" style:country-asian="GB"/>
    </style:style>
    <style:style style:name="P383" style:parent-style-name="Normal" style:family="paragraph">
      <style:paragraph-properties fo:text-align="center"/>
      <style:text-properties style:font-name="Berlin Sans FB"/>
    </style:style>
    <style:style style:name="T384" style:parent-style-name="DefaultParagraphFont" style:family="text">
      <style:text-properties style:language-asian="en" style:country-asian="GB"/>
    </style:style>
    <style:style style:name="TableColumn386" style:family="table-column">
      <style:table-column-properties style:column-width="3.1916in"/>
    </style:style>
    <style:style style:name="Table385" style:family="table">
      <style:table-properties style:width="3.1916in" fo:margin-left="0in" table:align="left"/>
    </style:style>
    <style:style style:name="TableRow387" style:family="table-row">
      <style:table-row-properties style:min-row-height="0.3611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Berlin Sans FB"/>
    </style:style>
    <style:style style:name="TableRow390" style:family="table-row">
      <style:table-row-properties style:min-row-height="0.3388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Berlin Sans FB"/>
    </style:style>
    <style:style style:name="TableRow393" style:family="table-row">
      <style:table-row-properties style:min-row-height="0.3611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Berlin Sans FB"/>
    </style:style>
    <style:style style:name="TableRow396" style:family="table-row">
      <style:table-row-properties style:min-row-height="0.3611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Berlin Sans FB"/>
    </style:style>
    <style:style style:name="TableRow399" style:family="table-row">
      <style:table-row-properties style:min-row-height="0.338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Berlin Sans FB"/>
    </style:style>
    <style:style style:name="TableRow402" style:family="table-row">
      <style:table-row-properties style:min-row-height="0.409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Berlin Sans FB"/>
    </style:style>
    <style:style style:name="TableRow405" style:family="table-row">
      <style:table-row-properties style:min-row-height="0.3576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Berlin Sans FB"/>
    </style:style>
    <style:style style:name="TableRow408" style:family="table-row">
      <style:table-row-properties style:min-row-height="0.5548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Berlin Sans FB"/>
    </style:style>
    <style:style style:name="T411" style:parent-style-name="DefaultParagraphFont" style:family="text">
      <style:text-properties style:language-asian="en" style:country-asian="GB"/>
    </style:style>
    <style:style style:name="TableColumn413" style:family="table-column">
      <style:table-column-properties style:column-width="3.1916in"/>
    </style:style>
    <style:style style:name="Table412" style:family="table">
      <style:table-properties style:width="3.1916in" fo:margin-left="0in" table:align="left"/>
    </style:style>
    <style:style style:name="TableRow414" style:family="table-row">
      <style:table-row-properties style:min-row-height="0.3611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Berlin Sans FB"/>
    </style:style>
    <style:style style:name="TableRow417" style:family="table-row">
      <style:table-row-properties style:min-row-height="0.3388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Berlin Sans FB"/>
    </style:style>
    <style:style style:name="TableRow420" style:family="table-row">
      <style:table-row-properties style:min-row-height="0.3611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Berlin Sans FB"/>
    </style:style>
    <style:style style:name="TableRow423" style:family="table-row">
      <style:table-row-properties style:min-row-height="0.3611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Berlin Sans FB"/>
    </style:style>
    <style:style style:name="TableRow426" style:family="table-row">
      <style:table-row-properties style:min-row-height="0.338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Berlin Sans FB"/>
    </style:style>
    <style:style style:name="TableRow429" style:family="table-row">
      <style:table-row-properties style:min-row-height="0.409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Berlin Sans FB"/>
    </style:style>
    <style:style style:name="TableRow432" style:family="table-row">
      <style:table-row-properties style:min-row-height="0.3576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Berlin Sans FB"/>
    </style:style>
    <style:style style:name="TableRow435" style:family="table-row">
      <style:table-row-properties style:min-row-height="0.5548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Berlin Sans FB"/>
    </style:style>
    <style:style style:name="P438" style:parent-style-name="Normal" style:family="paragraph">
      <style:paragraph-properties>
        <style:tab-stops>
          <style:tab-stop style:type="left" style:position="1.4652in"/>
        </style:tab-stops>
      </style:paragraph-properties>
    </style:style>
    <style:style style:name="P439" style:parent-style-name="Normal" style:family="paragraph">
      <style:paragraph-properties fo:text-align="center">
        <style:tab-stops>
          <style:tab-stop style:type="left" style:position="1.4652in"/>
        </style:tab-stops>
      </style:paragraph-properties>
    </style:style>
    <style:style style:name="T440" style:parent-style-name="DefaultParagraphFont" style:family="text">
      <style:text-properties style:language-asian="en" style:country-asian="GB"/>
    </style:style>
    <style:style style:name="P441" style:parent-style-name="Normal" style:family="paragraph">
      <style:paragraph-properties fo:text-align="center" fo:background-color="#D9D9D9"/>
      <style:text-properties style:font-name="Berlin Sans FB" fo:font-size="14pt" style:font-size-asian="14pt"/>
    </style:style>
    <style:style style:name="T442" style:parent-style-name="DefaultParagraphFont" style:family="text">
      <style:text-properties style:language-asian="en" style:country-asian="GB"/>
    </style:style>
    <style:style style:name="P443" style:parent-style-name="Normal" style:family="paragraph">
      <style:text-properties style:font-name="Berlin Sans FB"/>
    </style:style>
    <style:style style:name="P444" style:parent-style-name="Normal" style:family="paragraph">
      <style:text-properties style:font-name="Berlin Sans FB"/>
    </style:style>
    <style:style style:name="P445" style:parent-style-name="Normal" style:family="paragraph">
      <style:text-properties style:font-name="Berlin Sans FB"/>
    </style:style>
    <style:style style:name="P446" style:parent-style-name="Normal" style:family="paragraph">
      <style:paragraph-properties>
        <style:tab-stops>
          <style:tab-stop style:type="left" style:position="1.4652in"/>
        </style:tab-stops>
      </style:paragraph-properties>
    </style:style>
    <style:style style:name="T447" style:parent-style-name="DefaultParagraphFont" style:family="text">
      <style:text-properties style:language-asian="en" style:country-asian="GB"/>
    </style:style>
    <style:style style:name="T448" style:parent-style-name="DefaultParagraphFont" style:family="text">
      <style:text-properties style:language-asian="en" style:country-asian="GB"/>
    </style:style>
    <style:style style:name="P449" style:parent-style-name="Normal" style:family="paragraph">
      <style:paragraph-properties fo:text-align="center" fo:background-color="#D9D9D9"/>
      <style:text-properties style:font-name="Berlin Sans FB" fo:font-size="14pt" style:font-size-asian="14pt"/>
    </style:style>
    <style:style style:name="T450" style:parent-style-name="DefaultParagraphFont" style:family="text">
      <style:text-properties style:language-asian="en" style:country-asian="GB"/>
    </style:style>
    <style:style style:name="T451" style:parent-style-name="DefaultParagraphFont" style:family="text">
      <style:text-properties style:language-asian="en" style:country-asian="GB"/>
    </style:style>
    <style:style style:name="P452" style:parent-style-name="Normal" style:family="paragraph">
      <style:paragraph-properties fo:text-align="center" fo:background-color="#D9D9D9"/>
      <style:text-properties style:font-name="Berlin Sans FB" fo:font-size="14pt" style:font-size-asian="14pt"/>
    </style:style>
    <style:style style:name="T453" style:parent-style-name="DefaultParagraphFont" style:family="text">
      <style:text-properties style:language-asian="en" style:country-asian="GB"/>
    </style:style>
    <style:style style:name="P454" style:parent-style-name="Normal" style:family="paragraph">
      <style:text-properties style:font-name="Berlin Sans FB"/>
    </style:style>
    <style:style style:name="P455" style:parent-style-name="Normal" style:family="paragraph">
      <style:text-properties style:font-name="Berlin Sans FB"/>
    </style:style>
    <style:style style:name="P456" style:parent-style-name="Normal" style:family="paragraph">
      <style:text-properties style:font-name="Berlin Sans FB"/>
    </style:style>
    <style:style style:name="P457" style:parent-style-name="Normal" style:family="paragraph">
      <style:text-properties style:font-name="Berlin Sans FB"/>
    </style:style>
    <style:style style:name="T458" style:parent-style-name="DefaultParagraphFont" style:family="text">
      <style:text-properties style:language-asian="en" style:country-asian="GB"/>
    </style:style>
    <style:style style:name="P459" style:parent-style-name="Normal" style:family="paragraph">
      <style:paragraph-properties fo:text-align="center" fo:background-color="#D9D9D9"/>
      <style:text-properties style:font-name="Berlin Sans FB" fo:font-size="14pt" style:font-size-asian="14pt"/>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z-index="251677696" draw:id="id0" draw:style-name="a1" draw:name="Text Box 2" text:anchor-type="paragraph" svg:x="-0.34375in" svg:y="2.62778in" svg:width="7.05139in" svg:height="2.13542in" style:rel-width="scale" style:rel-height="scale"><draw:text-box><text:p text:style-name="P9">TITLE: MR / MRS / MS / MISS</text:p><text:p text:style-name="P10">SURNAME……………………………………………………………………/ <text:s/>ADDRESS………………………………………………………………..............</text:p><text:p text:style-name="P11">FORNAME…………………………………………………………………../ <text:s text:c="2"/>……………………………………………………………………………………………</text:p><text:p text:style-name="P12">………………………………………………………………………………….. <text:s text:c="5"/>POSTCODE………………………………………………………………………..</text:p><text:p text:style-name="P13">PHONE NUMBER……………………………………………………….. <text:s text:c="2"/>MOBILE……………………………………………………………………………..</text:p><text:p text:style-name="P14">EMAIL ADDRESS………………………………………………………………………………………………………………………………………………………….</text:p><text:p text:style-name="P15">PASSPORT NUMBER…………………………………………………… <text:s/>NI NUMBER………………………………………………………………</text:p><text:p text:style-name="Normal"/></draw:text-box><svg:title/><svg:desc/></draw:frame></text:span><text:span text:style-name="T16"><draw:frame draw:z-index="251681792" draw:id="id1" draw:style-name="a2" draw:name="Text Box 2" text:anchor-type="paragraph" svg:x="-0.3125in" svg:y="4.87431in" svg:width="7.07292in" svg:height="0.32292in" style:rel-width="scale" style:rel-height="scale"><draw:text-box><text:p text:style-name="P17"><text:span text:style-name="T18">SECTION TWO- CURRENT/PREVIOUS EMPLOYMENT</text:span></text:p></draw:text-box><svg:title/><svg:desc/></draw:frame></text:span><text:span text:style-name="T19"><draw:frame draw:z-index="251679744" draw:id="id2" draw:style-name="a3" draw:name="Text Box 2" text:anchor-type="paragraph" svg:x="-0.3125in" svg:y="5.20764in" svg:width="7.06181in" svg:height="3.81181in" style:rel-width="scale" style:rel-height="scale"><draw:text-box><text:p text:style-name="P20"/><text:p text:style-name="P21">NAME OF EMPLOYER…………………………………………………………………………………………………………………………………………………</text:p><text:p text:style-name="P22"/><text:p text:style-name="P23">ADDRESS………………………………………………………………………………………………………………………………………………………………………</text:p><text:p text:style-name="P24"/><text:p text:style-name="P25">DATE EMPLOYMENT COMMENCED………………………………………………………………………………………………………………………..</text:p><text:p text:style-name="P26"/><text:p text:style-name="P27">DATE LEFT IF APPLICABLE……………………………………………………………………………………………………………………………………….</text:p><text:p text:style-name="P28"/><text:p text:style-name="P29">CURRENT WAGE/SALARY………………………………………………………………………………………………………………………………………….</text:p><text:p text:style-name="P30"/><text:p text:style-name="P31">PERIOD OF NOTICE REQUIRED………………………………………………………………………………………………………………………………..</text:p><text:p text:style-name="P32"/><text:p text:style-name="P33">PLEASE GIVE A BRIEF DESCRIPTION OF YOUR DUTIES IN YOUR PRESENT OR PREVIOUS EMPLOYMENT</text:p><text:p text:style-name="P34">(OR ATTACH CV)</text:p><text:p text:style-name="P35"/><text:p text:style-name="P36">……………………………………………………………………………………………………………………………………………………………………………………….</text:p><text:p text:style-name="P37"/><text:p text:style-name="P38">……………………………………………………………………………………………………………………………………………………………………………………….</text:p><text:p text:style-name="P39"/><text:p text:style-name="P40">……………………………………………………………………………………………………………………………………………………………………………………….</text:p><text:p text:style-name="P41"/><text:p text:style-name="P42">……………………………………………………………………………………………………………………………………………………………………………………....</text:p><text:p text:style-name="P43"/><text:p text:style-name="P44">……………………………………………………………………………………………………………………………………………………………………………………….</text:p><text:p text:style-name="P45"/><text:p text:style-name="P46"/><text:p text:style-name="P47"/><text:p text:style-name="P48"/><text:p text:style-name="P49"/><text:p text:style-name="P50"/><text:p text:style-name="P51"/><text:p text:style-name="P52"/><text:p text:style-name="P53"/><text:p text:style-name="P54"/><text:p text:style-name="P55">……………………………………………………………………………………………………………………………………………………………………………………….</text:p><text:p text:style-name="P56"/></draw:text-box><svg:title/><svg:desc/></draw:frame></text:span><text:span text:style-name="T57"><draw:frame draw:z-index="251671552" draw:id="id3" draw:style-name="a4" draw:name="Text Box 2" text:anchor-type="paragraph" svg:x="-0.35417in" svg:y="0.38264in" svg:width="7.07292in" svg:height="0.57292in" style:rel-width="scale" style:rel-height="scale"><draw:text-box><text:p text:style-name="P58">FOUR COUNTIES CARE</text:p><text:p text:style-name="P59">APPLICATION FORM</text:p></draw:text-box><svg:title/><svg:desc/></draw:frame></text:span><text:span text:style-name="T60"><draw:frame draw:z-index="251675648" draw:id="id4" draw:style-name="a5" draw:name="Text Box 13" text:anchor-type="paragraph" svg:x="-0.35417in" svg:y="2.275in" svg:width="7.05139in" svg:height="0.32292in" style:rel-width="scale" style:rel-height="scale"><draw:text-box><text:p text:style-name="P61">SECTION ONE- PERSONAL INFORMATION</text:p></draw:text-box><svg:title/><svg:desc/></draw:frame></text:span><text:span text:style-name="T62"><draw:frame draw:z-index="251673600" draw:id="id5" draw:style-name="a6" draw:name="Text Box 2" text:anchor-type="paragraph" svg:x="-0.35417in" svg:y="0.96181in" svg:width="7.06181in" svg:height="1.29167in" style:rel-width="scale" style:rel-height="scale"><draw:text-box><text:p text:style-name="P63">APPLICATION FOR POST OF:<text:s/>CARER..GENERAL NURSE..OTHER…………………………………..(PLEASE STATE)</text:p><text:p text:style-name="P64">NUMBER OF HOURS AVAILABLE PER WEEK……………………………………………….</text:p><text:p text:style-name="P65">PREFERENCE………………..DAYS……………………..NIGHTS…………………………..</text:p><text:p text:style-name="P66">ENSURE THAT YOU COMPLETE ALL PARTS OF THIS APPLICATION FORM PERSONALLY</text:p></draw:text-box><svg:title/><svg:desc/></draw:frame></text:span></text:p>
      <text:p text:style-name="P67"><text:span text:style-name="T68"><draw:frame draw:z-index="251659264" draw:id="id6" draw:style-name="a7" draw:name="Text Box 2" text:anchor-type="paragraph" svg:x="-0.55208in" svg:y="0.40347in" svg:width="7.35417in" svg:height="0.57292in" style:rel-width="scale" style:rel-height="scale"><draw:text-box><text:p text:style-name="P69">SECTION THREE</text:p><text:p text:style-name="P70">PROFESSIONAL AND VOCATIONAL TRAINING</text:p></draw:text-box><svg:title/><svg:desc/></draw:frame></text:span><text:span text:style-name="T71"><draw:frame draw:z-index="251687936" draw:id="id7" draw:style-name="a8" draw:name="Text Box 22" text:anchor-type="paragraph" svg:x="-0.57292in" svg:y="0.97639in" svg:width="7.39514in" svg:height="2.42639in" style:rel-width="scale" style:rel-height="scale"><draw:text-box><table:table table:style-name="Table72"><table:table-columns><table:table-column table:style-name="TableColumn73"/><table:table-column table:style-name="TableColumn74"/><table:table-column table:style-name="TableColumn75"/><table:table-column table:style-name="TableColumn76"/><table:table-column table:style-name="TableColumn77"/></table:table-columns><table:table-row table:style-name="TableRow78"><table:table-cell table:style-name="TableCell79"><text:p text:style-name="P80">TRAINING</text:p></table:table-cell><table:table-cell table:style-name="TableCell81"><text:p text:style-name="P82">FROM</text:p></table:table-cell><table:table-cell table:style-name="TableCell83"><text:p text:style-name="P84">TO</text:p></table:table-cell><table:table-cell table:style-name="TableCell85"><text:p text:style-name="P86">TRAINING DETAIL</text:p></table:table-cell><table:table-cell table:style-name="TableCell87"><text:p text:style-name="P88">DATE OBTAINED</text:p></table:table-cell></table:table-row><table:table-row table:style-name="TableRow89"><table:table-cell table:style-name="TableCell90"><text:p text:style-name="P91"/></table:table-cell><table:table-cell table:style-name="TableCell92"><text:p text:style-name="P93"/></table:table-cell><table:table-cell table:style-name="TableCell94"><text:p text:style-name="P95"/></table:table-cell><table:table-cell table:style-name="TableCell96"><text:p text:style-name="P97"/></table:table-cell><table:table-cell table:style-name="TableCell98"><text:p text:style-name="P99"/></table:table-cell></table:table-row><table:table-row table:style-name="TableRow100"><table:table-cell table:style-name="TableCell101"><text:p text:style-name="P102"/></table:table-cell><table:table-cell table:style-name="TableCell103"><text:p text:style-name="P104"/></table:table-cell><table:table-cell table:style-name="TableCell105"><text:p text:style-name="P106"/></table:table-cell><table:table-cell table:style-name="TableCell107"><text:p text:style-name="P108"/></table:table-cell><table:table-cell table:style-name="TableCell109"><text:p text:style-name="P110"/></table:table-cell></table:table-row><table:table-row table:style-name="TableRow111"><table:table-cell table:style-name="TableCell112"><text:p text:style-name="P113"/></table:table-cell><table:table-cell table:style-name="TableCell114"><text:p text:style-name="P115"/></table:table-cell><table:table-cell table:style-name="TableCell116"><text:p text:style-name="P117"/></table:table-cell><table:table-cell table:style-name="TableCell118"><text:p text:style-name="P119"/></table:table-cell><table:table-cell table:style-name="TableCell120"><text:p text:style-name="P121"/></table:table-cell></table:table-row><table:table-row table:style-name="TableRow122"><table:table-cell table:style-name="TableCell123"><text:p text:style-name="P124"/></table:table-cell><table:table-cell table:style-name="TableCell125"><text:p text:style-name="P126"/></table:table-cell><table:table-cell table:style-name="TableCell127"><text:p text:style-name="P128"/></table:table-cell><table:table-cell table:style-name="TableCell129"><text:p text:style-name="P130"/></table:table-cell><table:table-cell table:style-name="TableCell131"><text:p text:style-name="P132"/></table:table-cell></table:table-row><table:table-row table:style-name="TableRow133"><table:table-cell table:style-name="TableCell134"><text:p text:style-name="P135"/></table:table-cell><table:table-cell table:style-name="TableCell136"><text:p text:style-name="P137"/></table:table-cell><table:table-cell table:style-name="TableCell138"><text:p text:style-name="P139"/></table:table-cell><table:table-cell table:style-name="TableCell140"><text:p text:style-name="P141"/></table:table-cell><table:table-cell table:style-name="TableCell142"><text:p text:style-name="P143"/></table:table-cell></table:table-row><table:table-row table:style-name="TableRow144"><table:table-cell table:style-name="TableCell145"><text:p text:style-name="P146"/></table:table-cell><table:table-cell table:style-name="TableCell147"><text:p text:style-name="P148"/></table:table-cell><table:table-cell table:style-name="TableCell149"><text:p text:style-name="P150"/></table:table-cell><table:table-cell table:style-name="TableCell151"><text:p text:style-name="P152"/></table:table-cell><table:table-cell table:style-name="TableCell153"><text:p text:style-name="P154"/></table:table-cell></table:table-row><table:table-row table:style-name="TableRow155"><table:table-cell table:style-name="TableCell156"><text:p text:style-name="P157"/></table:table-cell><table:table-cell table:style-name="TableCell158"><text:p text:style-name="P159"/></table:table-cell><table:table-cell table:style-name="TableCell160"><text:p text:style-name="P161"/></table:table-cell><table:table-cell table:style-name="TableCell162"><text:p text:style-name="P163"/></table:table-cell><table:table-cell table:style-name="TableCell164"><text:p text:style-name="P165"/></table:table-cell></table:table-row></table:table><text:p text:style-name="Normal"/></draw:text-box><svg:title/><svg:desc/></draw:frame></text:span></text:p>
      <text:p text:style-name="P166"/>
      <text:p text:style-name="P167"/>
      <text:p text:style-name="P168"/>
      <text:p text:style-name="P169"/>
      <text:p text:style-name="P170"/>
      <text:p text:style-name="P171"/>
      <text:p text:style-name="P172"><text:span text:style-name="T173"><draw:frame draw:z-index="251686912" draw:id="id8" draw:style-name="a9" draw:name="Text Box 21" text:anchor-type="paragraph" svg:x="0in" svg:y="1.1511in" svg:width="7.39514in" svg:height="1.70139in" style:rel-width="scale" style:rel-height="scale"><draw:text-box><table:table table:style-name="Table174"><table:table-columns><table:table-column table:style-name="TableColumn175"/></table:table-columns><table:table-row table:style-name="TableRow176"><table:table-cell table:style-name="TableCell177"><text:p text:style-name="P178"/></table:table-cell></table:table-row><table:table-row table:style-name="TableRow179"><table:table-cell table:style-name="TableCell180"><text:p text:style-name="P181"/></table:table-cell></table:table-row><table:table-row table:style-name="TableRow182"><table:table-cell table:style-name="TableCell183"><text:p text:style-name="P184"/></table:table-cell></table:table-row><table:table-row table:style-name="TableRow185"><table:table-cell table:style-name="TableCell186"><text:p text:style-name="P187"/></table:table-cell></table:table-row><table:table-row table:style-name="TableRow188"><table:table-cell table:style-name="TableCell189"><text:p text:style-name="P190"/></table:table-cell></table:table-row><table:table-row table:style-name="TableRow191"><table:table-cell table:style-name="TableCell192"><text:p text:style-name="P193"/></table:table-cell></table:table-row><table:table-row table:style-name="TableRow194"><table:table-cell table:style-name="TableCell195"><text:p text:style-name="P196"/></table:table-cell></table:table-row><table:table-row table:style-name="TableRow197"><table:table-cell table:style-name="TableCell198"><text:p text:style-name="P199"/></table:table-cell></table:table-row></table:table><text:p text:style-name="Normal"/></draw:text-box><svg:title/><svg:desc/></draw:frame></text:span><text:span text:style-name="T200"><draw:frame draw:z-index="251685888" draw:id="id9" draw:style-name="a10" draw:name="Text Box 2" text:anchor-type="paragraph" svg:x="0in" svg:y="0.51343in" svg:width="7.40625in" svg:height="0.61389in" style:rel-width="scale" style:rel-height="scale"><draw:text-box><text:p text:style-name="P201">PROFESSIONAL QUALIFICATION(S) BEING STUDIED FOR</text:p><text:p text:style-name="P202">PLEASE STATE STAGES REACHED, DATES AND WHERE<text:s/>BEING ATTENDED</text:p><text:p text:style-name="P203"/><text:p text:style-name="P204"/></draw:text-box><svg:title/><svg:desc/></draw:frame></text:span></text:p>
      <text:p text:style-name="P205"/>
      <text:p text:style-name="P206"/>
      <text:p text:style-name="P207"/>
      <text:p text:style-name="P208"/>
      <text:p text:style-name="P209"/>
      <text:p text:style-name="P210"><text:span text:style-name="T211"><draw:frame draw:z-index="251688960" draw:id="id10" draw:style-name="a11" draw:name="Text Box 23" text:anchor-type="paragraph" svg:x="-0.57463in" svg:y="0.09677in" svg:width="7.425in" svg:height="0.59653in" style:rel-width="scale" style:rel-height="scale"><draw:text-box><text:p text:style-name="P212">EMPLOYMENT RECORD</text:p><text:p text:style-name="P213">GIVE DETALS OF ALL EMPLOYMENT (PAID OR UNPAID) OVER THE LAST TEN YEARS</text:p><text:p text:style-name="P214">(MOST RECENT FIRST)</text:p><text:p text:style-name="P215"/></draw:text-box><svg:title/><svg:desc/></draw:frame></text:span></text:p>
      <text:p text:style-name="P216"/>
      <text:p text:style-name="P217"><text:span text:style-name="T218"><draw:frame draw:z-index="251692032" draw:id="id11" draw:style-name="a12" draw:name="Text Box 26" text:anchor-type="paragraph" svg:x="-0.5814in" svg:y="2.36764in" svg:width="7.40625in" svg:height="1.15in" style:rel-width="scale" style:rel-height="scale"><draw:text-box><text:p text:style-name="P219">STATE LEVEL OF MEMBERSHIP, DATE AND INSTITUTION WHERE ATTAINED</text:p><table:table table:style-name="Table220"><table:table-columns><table:table-column table:style-name="TableColumn221"/></table:table-columns><table:table-row table:style-name="TableRow222"><table:table-cell table:style-name="TableCell223"><text:p text:style-name="P224"/></table:table-cell></table:table-row><table:table-row table:style-name="TableRow225"><table:table-cell table:style-name="TableCell226"><text:p text:style-name="P227"/></table:table-cell></table:table-row><table:table-row table:style-name="TableRow228"><table:table-cell table:style-name="TableCell229"><text:p text:style-name="P230"/></table:table-cell></table:table-row><table:table-row table:style-name="TableRow231"><table:table-cell table:style-name="TableCell232"><text:p text:style-name="P233"/></table:table-cell></table:table-row></table:table><text:p text:style-name="P234"/></draw:text-box><svg:title/><svg:desc/></draw:frame></text:span><text:span text:style-name="T235"><draw:frame draw:z-index="251691008" draw:id="id12" draw:style-name="a13" draw:name="Text Box 25" text:anchor-type="paragraph" svg:x="-0.5814in" svg:y="2.00717in" svg:width="7.41806in" svg:height="0.33681in" style:rel-width="scale" style:rel-height="scale"><draw:text-box><text:p text:style-name="P236">PROFESSIONAL QUALIFICATIONS AND<text:s/>MEMBERSHIP OF PROFESSIONAL BODIES</text:p></draw:text-box><svg:title/><svg:desc/></draw:frame></text:span><text:span text:style-name="T237"><draw:frame draw:z-index="251689984" draw:id="id13" draw:style-name="a14" draw:name="Text Box 24" text:anchor-type="paragraph" svg:x="-0.56977in" svg:y="0.11182in" svg:width="7.40625in" svg:height="1.88264in" style:rel-width="scale" style:rel-height="scale"><draw:text-box><table:table table:style-name="Table238"><table:table-columns><table:table-column table:style-name="TableColumn239"/><table:table-column table:style-name="TableColumn240"/><table:table-column table:style-name="TableColumn241"/><table:table-column table:style-name="TableColumn242"/><table:table-column table:style-name="TableColumn243"/><table:table-column table:style-name="TableColumn244"/></table:table-columns><table:table-row table:style-name="TableRow245"><table:table-cell table:style-name="TableCell246"><text:p text:style-name="P247">NAME OF COMPANY</text:p></table:table-cell><table:table-cell table:style-name="TableCell248"><text:p text:style-name="P249">PHONE NUMBER</text:p></table:table-cell><table:table-cell table:style-name="TableCell250"><text:p text:style-name="P251">POSITION</text:p><text:p text:style-name="P252">HELD</text:p></table:table-cell><table:table-cell table:style-name="TableCell253"><text:p text:style-name="P254">FROM</text:p></table:table-cell><table:table-cell table:style-name="TableCell255"><text:p text:style-name="P256">TO</text:p></table:table-cell><table:table-cell table:style-name="TableCell257"><text:p text:style-name="P258">REASON FOR LEAVING</text:p></table:table-cell></table:table-row><table:table-row table:style-name="TableRow259"><table:table-cell table:style-name="TableCell260"><text:p text:style-name="P261"/></table:table-cell><table:table-cell table:style-name="TableCell262"><text:p text:style-name="P263"/></table:table-cell><table:table-cell table:style-name="TableCell264"><text:p text:style-name="P265"/></table:table-cell><table:table-cell table:style-name="TableCell266"><text:p text:style-name="P267"/></table:table-cell><table:table-cell table:style-name="TableCell268"><text:p text:style-name="P269"/></table:table-cell><table:table-cell table:style-name="TableCell270"><text:p text:style-name="P271"/></table:table-cell></table:table-row><table:table-row table:style-name="TableRow272"><table:table-cell table:style-name="TableCell273"><text:p text:style-name="P274"/></table:table-cell><table:table-cell table:style-name="TableCell275"><text:p text:style-name="P276"/></table:table-cell><table:table-cell table:style-name="TableCell277"><text:p text:style-name="P278"/></table:table-cell><table:table-cell table:style-name="TableCell279"><text:p text:style-name="P280"/></table:table-cell><table:table-cell table:style-name="TableCell281"><text:p text:style-name="P282"/></table:table-cell><table:table-cell table:style-name="TableCell283"><text:p text:style-name="P284"/></table:table-cell></table:table-row><table:table-row table:style-name="TableRow285"><table:table-cell table:style-name="TableCell286"><text:p text:style-name="P287"/></table:table-cell><table:table-cell table:style-name="TableCell288"><text:p text:style-name="P289"/></table:table-cell><table:table-cell table:style-name="TableCell290"><text:p text:style-name="P291"/></table:table-cell><table:table-cell table:style-name="TableCell292"><text:p text:style-name="P293"/></table:table-cell><table:table-cell table:style-name="TableCell294"><text:p text:style-name="P295"/></table:table-cell><table:table-cell table:style-name="TableCell296"><text:p text:style-name="P297"/></table:table-cell></table:table-row><table:table-row table:style-name="TableRow298"><table:table-cell table:style-name="TableCell299"><text:p text:style-name="P300"/></table:table-cell><table:table-cell table:style-name="TableCell301"><text:p text:style-name="P302"/></table:table-cell><table:table-cell table:style-name="TableCell303"><text:p text:style-name="P304"/></table:table-cell><table:table-cell table:style-name="TableCell305"><text:p text:style-name="P306"/></table:table-cell><table:table-cell table:style-name="TableCell307"><text:p text:style-name="P308"/></table:table-cell><table:table-cell table:style-name="TableCell309"><text:p text:style-name="P310"/></table:table-cell></table:table-row><table:table-row table:style-name="TableRow311"><table:table-cell table:style-name="TableCell312"><text:p text:style-name="P313"/></table:table-cell><table:table-cell table:style-name="TableCell314"><text:p text:style-name="P315"/></table:table-cell><table:table-cell table:style-name="TableCell316"><text:p text:style-name="P317"/></table:table-cell><table:table-cell table:style-name="TableCell318"><text:p text:style-name="P319"/></table:table-cell><table:table-cell table:style-name="TableCell320"><text:p text:style-name="P321"/></table:table-cell><table:table-cell table:style-name="TableCell322"><text:p text:style-name="P323"/></table:table-cell></table:table-row><table:table-row table:style-name="TableRow324"><table:table-cell table:style-name="TableCell325"><text:p text:style-name="P326"/></table:table-cell><table:table-cell table:style-name="TableCell327"><text:p text:style-name="P328"/></table:table-cell><table:table-cell table:style-name="TableCell329"><text:p text:style-name="P330"/></table:table-cell><table:table-cell table:style-name="TableCell331"><text:p text:style-name="P332"/></table:table-cell><table:table-cell table:style-name="TableCell333"><text:p text:style-name="P334"/></table:table-cell><table:table-cell table:style-name="TableCell335"><text:p text:style-name="P336"/></table:table-cell></table:table-row><table:table-row table:style-name="TableRow337"><table:table-cell table:style-name="TableCell338"><text:p text:style-name="P339"/></table:table-cell><table:table-cell table:style-name="TableCell340"><text:p text:style-name="P341"/></table:table-cell><table:table-cell table:style-name="TableCell342"><text:p text:style-name="P343"/></table:table-cell><table:table-cell table:style-name="TableCell344"><text:p text:style-name="P345"/></table:table-cell><table:table-cell table:style-name="TableCell346"><text:p text:style-name="P347"/></table:table-cell><table:table-cell table:style-name="TableCell348"><text:p text:style-name="P349"/></table:table-cell></table:table-row></table:table><text:p text:style-name="Normal"/></draw:text-box><svg:title/><svg:desc/></draw:frame></text:span></text:p>
      <text:p text:style-name="P35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51"><draw:frame draw:z-index="251693056" draw:id="id14" draw:style-name="a15" draw:name="Text Box 28" text:anchor-type="paragraph" svg:x="-0.34407in" svg:y="0.29192in" svg:width="7.01042in" svg:height="0.33681in" style:rel-width="scale" style:rel-height="scale"><draw:text-box><text:p text:style-name="P352">SECTION FOUR- ADDITIONAL INFORMATION</text:p></draw:text-box><svg:title/><svg:desc/></draw:frame></text:span></text:p>
      <text:p text:style-name="Normal"><text:span text:style-name="T353"><draw:frame draw:z-index="251694080" draw:id="id15" draw:style-name="a16" draw:name="Text Box 29" text:anchor-type="paragraph" svg:x="-0.34879in" svg:y="0.37862in" svg:width="7.01042in" svg:height="1.24375in" style:rel-width="scale" style:rel-height="scale"><draw:text-box><text:p text:style-name="Normal"><text:span text:style-name="T354">DO YOU HOLD A CURRENT FULL DRIVING LICENSE</text:span><text:span text:style-name="T355"><text:s text:c="13"/></text:span><text:span text:style-name="T356">YES<text:s/></text:span><text:span text:style-name="T357"><text:s text:c="22"/></text:span><text:span text:style-name="T358">NO</text:span><text:span text:style-name="T359"><text:s text:c="9"/>(PLEASE CIRCLE)</text:span></text:p><text:p text:style-name="P360">IF YES PLEASE GIVE DRIVING LICENSE NUMBER­­­­­­­­­­­­_______________________________________________________</text:p><text:p text:style-name="Normal"><text:span text:style-name="T361">DO YOU OWN YOUR OWN VEHICLE <text:s text:c="21"/></text:span><text:span text:style-name="T362">YES</text:span><text:span text:style-name="T363"><text:s text:c="20"/></text:span><text:span text:style-name="T364">NO<text:s/></text:span><text:span text:style-name="T365"><text:s text:c="6"/></text:span><text:span text:style-name="T366"><text:s text:c="22"/>(PLEASE CIRCLE)</text:span></text:p><text:p text:style-name="P367">AND WOULD YOU BE PREPARED TO USE YOUR OWN VEHICLE FOR WORK PURPOSES________________</text:p><text:p text:style-name="P368"/><text:p text:style-name="Normal"/></draw:text-box><svg:title/><svg:desc/></draw:frame></text:span></text:p>
      <text:p text:style-name="Normal"/>
      <text:p text:style-name="Normal"/>
      <text:p text:style-name="Normal"/>
      <text:p text:style-name="Normal"/>
      <text:p text:style-name="Normal"><text:span text:style-name="T369"><draw:frame draw:z-index="251695104" draw:id="id16" draw:style-name="a17" draw:name="Text Box 30" text:anchor-type="paragraph" svg:x="-0.36042in" svg:y="0.13485in" svg:width="6.9875in" svg:height="0.30139in" style:rel-width="scale" style:rel-height="scale"><draw:text-box><text:p text:style-name="P370">SECTION FIVE- ADDITIONAL PERSONAL INFORMATION</text:p></draw:text-box><svg:title/><svg:desc/></draw:frame></text:span></text:p>
      <text:p text:style-name="Normal"><text:span text:style-name="T371"><draw:frame draw:z-index="251696128" draw:id="id17" draw:style-name="a18" draw:name="Text Box 31" text:anchor-type="paragraph" svg:x="-0.36042in" svg:y="0.20567in" svg:width="7.01042in" svg:height="2.80139in" style:rel-width="scale" style:rel-height="scale"><draw:text-box><text:p text:style-name="P372"/><text:p text:style-name="P373">NUMBER OF DAYS ABSENT THROUGH ILLNESS IN THE LAST 2<text:s/>YEARS________________________________</text:p><text:p text:style-name="P374">NUMBER OF OCCASIONS ABSENT___________________________________________________________________</text:p><text:p text:style-name="P375">PLEASE GIVE DETAILS OF ANY SERIOUS ILLNESS YOU SUFFER FROM OR HAVE SUFFERED FROM, OR ANY CONDITION WHICH COULD AFFECT YOUR CAPACITY TO WORK OR TO UNDERTAKE THE DUTIES OF THE POST APPLIED FOR<text:s/></text:p><text:p text:style-name="P376"/><text:p text:style-name="P377"/><text:p text:style-name="P3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text:span text:style-name="T379"><draw:frame draw:z-index="251697152" draw:id="id18" draw:style-name="a19" draw:name="Text Box 192" text:anchor-type="paragraph" svg:x="-0.36042in" svg:y="0.30187in" svg:width="7.02292in" svg:height="0.36042in" style:rel-width="scale" style:rel-height="scale"><draw:text-box><text:p text:style-name="P380"><text:span text:style-name="T381">SECTION SIX- REFERENCES</text:span></text:p></draw:text-box><svg:title/><svg:desc/></draw:frame></text:span></text:p>
      <text:p text:style-name="Normal"><text:span text:style-name="T382"><draw:frame draw:z-index="251698176" draw:id="id19" draw:style-name="a20" draw:name="Text Box 193" text:anchor-type="paragraph" svg:x="-0.34792in" svg:y="0.39583in" svg:width="7.01042in" svg:height="0.5in" style:rel-width="scale" style:rel-height="scale"><draw:text-box><text:p text:style-name="P383">PLEASE GIVE THE NAME &amp; ADDRESS OF TWO REFEREES, ONE OF THESE MUST BE YOUR CURRENT OR MOST RECENT EMPLOYER/ EDUCATION TUTOR AND NEITHER CAN BE FRIENDS OR RELATIVES.</text:p></draw:text-box><svg:title/><svg:desc/></draw:frame></text:span></text:p>
      <text:p text:style-name="Normal"/>
      <text:p text:style-name="Normal"><text:span text:style-name="T384"><draw:frame draw:z-index="251699200" draw:id="id20" draw:style-name="a21" draw:name="Text Box 194" text:anchor-type="paragraph" svg:x="-0.33681in" svg:y="0.32532in" svg:width="3.38264in" svg:height="3.20903in" style:rel-width="scale" style:rel-height="scale"><draw:text-box><table:table table:style-name="Table385"><table:table-columns><table:table-column table:style-name="TableColumn386"/></table:table-columns><table:table-row table:style-name="TableRow387"><table:table-cell table:style-name="TableCell388"><text:p text:style-name="P389">FIRST REFEREE (MOST RECENT EMPLOYER)</text:p></table:table-cell></table:table-row><table:table-row table:style-name="TableRow390"><table:table-cell table:style-name="TableCell391"><text:p text:style-name="P392">NAME-</text:p></table:table-cell></table:table-row><table:table-row table:style-name="TableRow393"><table:table-cell table:style-name="TableCell394"><text:p text:style-name="P395"/></table:table-cell></table:table-row><table:table-row table:style-name="TableRow396"><table:table-cell table:style-name="TableCell397"><text:p text:style-name="P398">ADDRESS-</text:p></table:table-cell></table:table-row><table:table-row table:style-name="TableRow399"><table:table-cell table:style-name="TableCell400"><text:p text:style-name="P401"/></table:table-cell></table:table-row><table:table-row table:style-name="TableRow402"><table:table-cell table:style-name="TableCell403"><text:p text:style-name="P404"/></table:table-cell></table:table-row><table:table-row table:style-name="TableRow405"><table:table-cell table:style-name="TableCell406"><text:p text:style-name="P407"/></table:table-cell></table:table-row><table:table-row table:style-name="TableRow408"><table:table-cell table:style-name="TableCell409"><text:p text:style-name="P410">TEL NO.</text:p></table:table-cell></table:table-row></table:table><text:p text:style-name="Normal"/></draw:text-box><svg:title/><svg:desc/></draw:frame></text:span></text:p>
      <text:p text:style-name="Normal"><text:span text:style-name="T411"><draw:frame draw:z-index="251701248" draw:id="id21" draw:style-name="a22" draw:name="Text Box 195" text:anchor-type="paragraph" svg:x="3.25522in" svg:y="0.01462in" svg:width="3.38264in" svg:height="3.20903in" style:rel-width="scale" style:rel-height="scale"><draw:text-box><table:table table:style-name="Table412"><table:table-columns><table:table-column table:style-name="TableColumn413"/></table:table-columns><table:table-row table:style-name="TableRow414"><table:table-cell table:style-name="TableCell415"><text:p text:style-name="P416">SECOND REFEREE</text:p></table:table-cell></table:table-row><table:table-row table:style-name="TableRow417"><table:table-cell table:style-name="TableCell418"><text:p text:style-name="P419">NAME-</text:p></table:table-cell></table:table-row><table:table-row table:style-name="TableRow420"><table:table-cell table:style-name="TableCell421"><text:p text:style-name="P422"/></table:table-cell></table:table-row><table:table-row table:style-name="TableRow423"><table:table-cell table:style-name="TableCell424"><text:p text:style-name="P425">ADDRESS-</text:p></table:table-cell></table:table-row><table:table-row table:style-name="TableRow426"><table:table-cell table:style-name="TableCell427"><text:p text:style-name="P428"/></table:table-cell></table:table-row><table:table-row table:style-name="TableRow429"><table:table-cell table:style-name="TableCell430"><text:p text:style-name="P431"/></table:table-cell></table:table-row><table:table-row table:style-name="TableRow432"><table:table-cell table:style-name="TableCell433"><text:p text:style-name="P434"/></table:table-cell></table:table-row><table:table-row table:style-name="TableRow435"><table:table-cell table:style-name="TableCell436"><text:p text:style-name="P437">TEL NO.</text:p></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P438"><text:tab/></text:p>
      <text:p text:style-name="P439"><text:span text:style-name="T440"><draw:frame draw:z-index="251702272" draw:id="id22" draw:style-name="a23" draw:name="Text Box 24" text:anchor-type="paragraph" svg:x="-0.59183in" svg:y="0.011in" svg:width="7.45278in" svg:height="0.325in" style:rel-width="scale" style:rel-height="scale"><draw:text-box><text:p text:style-name="P441">SECTION SEVEN- WORK ELIGIBILITY</text:p></draw:text-box><svg:title/><svg:desc/></draw:frame></text:span><text:span text:style-name="T442"><draw:frame draw:z-index="251703296" draw:id="id23" draw:style-name="a24" draw:name="Text Box 25" text:anchor-type="paragraph" svg:x="-0.59183in" svg:y="0.41707in" svg:width="7.45278in" svg:height="0.94167in" style:rel-width="scale" style:rel-height="scale"><draw:text-box><text:p text:style-name="P443">ARE<text:s/>YOU LEGALLY ELIGIBLE FOR EMPLOYMENT IN THE UK <text:s text:c="26"/>YES <text:s text:c="24"/>NO <text:s text:c="7"/></text:p><text:p text:style-name="P444">DO YOU HAVE ANY ENDORSEMENTS IN YOUR PASSPORT WHICH <text:s text:c="15"/>(PLEASE CIRCLE)</text:p><text:p text:style-name="P445">WOULD LIMIT YOUR STAY OR LENGTH OF EMPLOYMENT IN THE UK <text:s text:c="6"/><text:s text:c="5"/>YES <text:s text:c="24"/>NO</text:p><text:p text:style-name="Normal"/></draw:text-box><svg:title/><svg:desc/></draw:frame></text:span></text:p>
      <text:p text:style-name="P446"><text:span text:style-name="T447"><draw:frame draw:z-index="251709440" draw:id="id24" draw:style-name="a25" draw:name="Text Box 31" text:anchor-type="paragraph" svg:x="-0.61628in" svg:y="7.14504in" svg:width="7.4875in" svg:height="1.56875in" style:rel-width="scale" style:rel-height="scale"><draw:text-box><text:p text:style-name="Normal">I DECLARE THAT THE INFORMATION I HAVE GIVEN IN THIS FORM IS TRUE AND ACCURATE.</text:p><text:p text:style-name="Normal">I AM PREPARED TO UNDERGO A MEDICAL EXAMINATION IF REQUIRED. I ALSO GIVE MY CONSENT FOR MY MEDICAL RECORDS FROM MY CURRENT/LAST EMPLOYER<text:s/>TO BE FORWARDED TO FOUR COUNTIES CARE LTD SERVICES LTD</text:p><text:p text:style-name="Normal"/><text:p text:style-name="Normal">SIGNATURE OF APPLICANT……………………………………………… <text:s text:c="34"/>DATE…………………………………………………</text:p></draw:text-box><svg:title/><svg:desc/></draw:frame></text:span><text:span text:style-name="T448"><draw:frame draw:z-index="251708416" draw:id="id25" draw:style-name="a26" draw:name="Text Box 30" text:anchor-type="paragraph" svg:x="-0.61628in" svg:y="6.81946in" svg:width="7.4875in" svg:height="0.31389in" style:rel-width="scale" style:rel-height="scale"><draw:text-box><text:p text:style-name="P449">DECLARATION</text:p></draw:text-box><svg:title/><svg:desc/></draw:frame></text:span><text:span text:style-name="T450"><draw:frame draw:z-index="251707392" draw:id="id26" draw:style-name="a27" draw:name="Text Box 29" text:anchor-type="paragraph" svg:x="-0.61628in" svg:y="4.6683in" svg:width="7.4875in" svg:height="2.12778in" style:rel-width="scale" style:rel-height="scale"><draw:text-box><text:p text:style-name="Normal">FOUR COUNTIES CARE LTD IS AN EQUAL OPPORTUNITIES EMPLOYER, THE AIM OF THE COMPANY’S<text:s/>POLICY IS TO ENSURE THAT NO JOB APPLICANT OR EMPLOYEE WILL BE DISCRIMINATED AGAINST ON THE GROUNDS OF SEX, RACE, ETHNIC ORIGIN, COLOUR, RELIGION, DISABILITY, MARITAL STATUSOR SEXUAL ORIENTATION. THE COMPANY WILL ENSURE WHENEVER POSSIBLE THAT NO EMPLOYEE OR POTENTIAL EMPLOYEE IS DISADVANTAGED BY REQUIREMENTS WHICH CANNOT BE SHOWN TO BE JUSTIFIED. IF YOU BELIEVE THAT THE POLICY DESCRIBED ABOVE HAS NOT BEEN APPLIED FAIRLY IN YOUR CASE AND YOUR CASE AND YOU WISH TO PURSUE THE MATTER, PLEASE WRITE IN THE FIRST<text:s/>INSTANCE TO<text:s/></text:p><text:p text:style-name="Normal">THE DIRECTOR</text:p><text:p text:style-name="Normal">FOUR COUNTIES CARE, 15 ASHBY ROAD, MARKFIELD, LEICESTERSHIRE, LE679UB</text:p><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span text:style-name="T451"><draw:frame draw:z-index="251706368" draw:id="id27" draw:style-name="a28" draw:name="Text Box 28" text:anchor-type="paragraph" svg:x="-0.60465in" svg:y="4.29482in" svg:width="7.46389in" svg:height="0.34792in" style:rel-width="scale" style:rel-height="scale"><draw:text-box><text:p text:style-name="P452">SECTION NINE – EQUAL OPPORTUNITIES POLICY STATEMENT</text:p></draw:text-box><svg:title/><svg:desc/></draw:frame></text:span><text:span text:style-name="T453"><draw:frame draw:z-index="251705344" draw:id="id28" draw:style-name="a29" draw:name="Text Box 27" text:anchor-type="paragraph" svg:x="-0.59244in" svg:y="1.43403in" svg:width="7.45278in" svg:height="2.83681in" style:rel-width="scale" style:rel-height="scale"><draw:text-box><text:p text:style-name="P454">THE NATURE OF THE WORK FOR WHICH YOU HAVE APPLIED INVOLVES DIRECT CONTACT WITH PEOPLE WHO<text:s/>ARE RECEIVING A HEALTH SERVICE. WE ARE OBLIGED TO ASK YOU, IN CONNECTION WITH THIS APPLICATION, TO DISCLOSE ANY CONVICTIONS YOU MAY HAVE, UNDER THE CONDITIONS OF THE ABOVE ORDER, YOU ARE NOT ENTITLED TO WITHOLD INFORMATION ABOUT CONVICTIONS WHICH OTHERWISE<text:s/>MIGHT BE CONSIDERED ‘SPENT’. FAILURE TO DISCLOSE SUCH IN FORMATION COULD RESULT IN DISMISSAL OR DISCIPLINARY ACTION. ANY INFORMATION GIVEN WILL BE TREATED AS STRICTLY CONFIDENTIAL AND WILL BE USED IN RELATION TO AN APPLICATION FOR POSITIONS TO WHICH THE EXCEPTIONS ORDER APPLIES.</text:p><text:p text:style-name="P455"/><text:p text:style-name="P456">DO YOU HAVE ANY CRIMINAL CONVICTIONS <text:s text:c="29"/>YES <text:s text:c="14"/>NO <text:s text:c="8"/>(PLEASE CIRCLE)</text:p><text:p text:style-name="P457">ARE THERE ANY CRIMINAL PROCEEDINGS AGAINST YOU <text:s text:c="8"/>YES <text:s text:c="14"/>NO</text:p></draw:text-box><svg:title/><svg:desc/></draw:frame></text:span><text:span text:style-name="T458"><draw:frame draw:z-index="251704320" draw:id="id29" draw:style-name="a30" draw:name="Text Box 26" text:anchor-type="paragraph" svg:x="-0.59244in" svg:y="1.08455in" svg:width="7.45278in" svg:height="0.33681in" style:rel-width="scale" style:rel-height="scale"><draw:text-box><text:p text:style-name="P459">SECTION EIGHT- REHABILITATION OF<text:s/>OFFENDERS ACT (1974)</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T3" style:parent-style-name="DefaultParagraphFont" style:family="text">
      <style:text-properties style:language-asian="en" style:country-asian="GB"/>
    </style:style>
    <style:style style:name="P4" style:parent-style-name="Footer" style:family="paragraph">
      <style:paragraph-properties fo:text-align="en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7" text:anchor-type="as-char" svg:x="0in" svg:y="0in" svg:width="2in" svg:height="0.82292in" style:rel-width="scale" style:rel-height="scale"><draw:image xlink:href="media/image1.jpeg" xlink:type="simple" xlink:show="embed" xlink:actuate="onLoad"/><svg:title/><svg:desc>C:\Users\Owner\Desktop\ALL LOGO STUFF\FCC_Logo_Final.jpg</svg:desc></draw:frame></text:span></text:p>
      </style:header>
      <style:footer>
        <text:p text:style-name="P4">Page<text:s/><text:span text:style-name="T5"><text:page-number text:fixed="false">4</text:page-number></text:span><text:s/>of<text:s/><text:span text:style-name="T6"><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nlay wade</meta:initial-creator>
    <dc:creator>finlay wade</dc:creator>
    <meta:creation-date>2017-03-21T15:26:00Z</meta:creation-date>
    <dc:date>2017-04-07T12:54:00Z</dc:date>
    <meta:print-date>2017-04-07T12:53:00Z</meta:print-date>
    <meta:template xlink:href="Normal" xlink:type="simple"/>
    <meta:editing-cycles>6</meta:editing-cycles>
    <meta:editing-duration>PT7320S</meta:editing-duration>
    <meta:document-statistic meta:page-count="1" meta:paragraph-count="1" meta:word-count="13" meta:character-count="91" meta:row-count="1" meta:non-whitespace-character-count="79"/>
  </office:meta>
</office:document-meta>
</file>